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9.507cm" style:rel-column-width="36650*"/>
    </style:style>
    <style:style style:name="Tabelle1.B" style:family="table-column">
      <style:table-column-properties style:column-width="7.493cm" style:rel-column-width="28885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9.507cm" style:rel-column-width="36650*"/>
    </style:style>
    <style:style style:name="Tabelle2.B" style:family="table-column">
      <style:table-column-properties style:column-width="7.493cm" style:rel-column-width="28885*"/>
    </style:style>
    <style:style style:name="Tabelle2.A1" style:family="table-cell">
      <style:table-cell-properties fo:padding="0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9.507cm" style:rel-column-width="36650*"/>
    </style:style>
    <style:style style:name="Tabelle3.B" style:family="table-column">
      <style:table-column-properties style:column-width="7.493cm" style:rel-column-width="28885*"/>
    </style:style>
    <style:style style:name="Tabelle3.A1" style:family="table-cell">
      <style:table-cell-properties fo:padding="0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9.507cm" style:rel-column-width="36650*"/>
    </style:style>
    <style:style style:name="Tabelle4.B" style:family="table-column">
      <style:table-column-properties style:column-width="7.493cm" style:rel-column-width="28885*"/>
    </style:style>
    <style:style style:name="Tabelle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Liberation Serif" fo:font-size="11pt" fo:language="de" fo:country="DE" style:font-size-asian="11pt" style:font-size-complex="11pt"/>
    </style:style>
    <style:style style:name="P2" style:family="paragraph" style:parent-style-name="Standard">
      <style:paragraph-properties fo:line-height="100%" style:text-autospace="none"/>
      <style:text-properties style:font-name="Liberation Serif" fo:language="de" fo:country="DE"/>
    </style:style>
    <style:style style:name="P3" style:family="paragraph" style:parent-style-name="Standard">
      <style:paragraph-properties fo:line-height="100%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5" style:family="paragraph" style:parent-style-name="Standard">
      <style:paragraph-properties fo:line-height="100%" style:text-autospace="none"/>
      <style:text-properties style:font-name="Liberation Serif" fo:font-size="11pt" fo:language="de" fo:country="DE" fo:font-style="normal" officeooo:rsid="0010a2cd" officeooo:paragraph-rsid="0010a2cd" style:font-name-asian="Constantia" style:font-size-asian="11pt" style:font-style-asian="normal" style:font-name-complex="Constantia" style:font-size-complex="11pt" style:font-style-complex="normal"/>
    </style:style>
    <style:style style:name="P6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font-size="9pt" fo:language="de" fo:country="DE" fo:font-style="italic" style:font-name-asian="Constantia" style:font-size-asian="9pt" style:font-style-asian="italic" style:font-name-complex="Constantia" style:font-size-complex="9pt" style:font-style-complex="italic"/>
    </style:style>
    <style:style style:name="P7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font-size="9pt" fo:language="de" fo:country="DE" fo:font-style="italic" officeooo:rsid="0012f9a2" officeooo:paragraph-rsid="0012f9a2" style:font-name-asian="Constantia" style:font-size-asian="9pt" style:font-style-asian="italic" style:font-name-complex="Constantia" style:font-size-complex="9pt" style:font-style-complex="italic"/>
    </style:style>
    <style:style style:name="P8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language="de" fo:country="DE" officeooo:paragraph-rsid="00149b68"/>
    </style:style>
    <style:style style:name="P9" style:family="paragraph" style:parent-style-name="Standard">
      <style:paragraph-properties fo:line-height="100%" style:text-autospace="none" style:writing-mode="lr-tb"/>
      <style:text-properties style:font-name="Liberation Serif" fo:language="de" fo:country="DE"/>
    </style:style>
    <style:style style:name="P10" style:family="paragraph" style:parent-style-name="Standard">
      <style:paragraph-properties fo:margin-top="0cm" fo:margin-bottom="0.25cm" loext:contextual-spacing="false" fo:line-height="100%" fo:text-align="start" style:justify-single-word="false" style:text-autospace="none"/>
      <style:text-properties style:font-name="Liberation Serif" fo:language="de" fo:country="DE" officeooo:paragraph-rsid="00135e28"/>
    </style:style>
    <style:style style:name="P11" style:family="paragraph" style:parent-style-name="Standard">
      <style:paragraph-properties fo:margin-top="0.499cm" fo:margin-bottom="0cm" loext:contextual-spacing="false" fo:line-height="100%" style:text-autospace="none"/>
      <style:text-properties style:font-name="Liberation Serif" fo:font-size="11pt" fo:language="de" fo:country="DE" fo:font-style="normal" officeooo:rsid="0012460d" officeooo:paragraph-rsid="00135e28" style:font-name-asian="Constantia" style:font-size-asian="11pt" style:font-style-asian="normal" style:font-name-complex="Constantia" style:font-size-complex="11pt" style:font-style-complex="normal"/>
    </style:style>
    <style:style style:name="P12" style:family="paragraph" style:parent-style-name="Standard">
      <style:paragraph-properties fo:margin-top="1cm" fo:margin-bottom="0cm" loext:contextual-spacing="false" fo:line-height="100%" fo:text-align="end" style:justify-single-word="false" style:text-autospace="none"/>
      <style:text-properties style:font-name="Liberation Serif" fo:font-size="9pt" fo:language="de" fo:country="DE" fo:font-style="italic" style:font-name-asian="Constantia" style:font-size-asian="9pt" style:font-style-asian="italic" style:font-name-complex="Constantia" style:font-size-complex="9pt" style:font-style-complex="italic"/>
    </style:style>
    <style:style style:name="P13" style:family="paragraph" style:parent-style-name="Standard">
      <style:paragraph-properties fo:margin-top="0cm" fo:margin-bottom="0.499cm" loext:contextual-spacing="false" fo:line-height="100%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14" style:family="paragraph" style:parent-style-name="Standard">
      <style:paragraph-properties fo:margin-top="2.499cm" fo:margin-bottom="1cm" loext:contextual-spacing="false" fo:line-height="100%" fo:text-align="center" style:justify-single-word="false" style:text-autospace="none"/>
      <style:text-properties style:font-name="Liberation Serif" fo:font-size="14pt" fo:language="de" fo:country="DE" style:font-name-asian="Constantia" style:font-size-asian="14pt" style:font-name-complex="Constantia" style:font-size-complex="14pt"/>
    </style:style>
    <style:style style:name="P15" style:family="paragraph" style:parent-style-name="Standard" style:list-style-name="L1">
      <style:paragraph-properties fo:line-height="100%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16" style:family="paragraph" style:parent-style-name="Standard" style:list-style-name="L1">
      <style:paragraph-properties fo:margin-top="0.499cm" fo:margin-bottom="0cm" loext:contextual-spacing="false" fo:line-height="100%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17" style:family="paragraph" style:parent-style-name="Standard">
      <style:paragraph-properties fo:margin-top="0cm" fo:margin-bottom="0.25cm" loext:contextual-spacing="false" fo:line-height="100%" fo:text-align="end" style:justify-single-word="false" style:text-autospace="none"/>
      <style:text-properties style:font-name="Liberation Serif" fo:font-size="11pt" fo:language="de" fo:country="DE" fo:font-style="normal" officeooo:rsid="001579b4" officeooo:paragraph-rsid="001579b4" fo:background-color="transparent" style:font-name-asian="Constantia" style:font-size-asian="9pt" style:font-style-asian="normal" style:font-name-complex="Constantia" style:font-size-complex="9pt" style:font-style-complex="normal"/>
    </style:style>
    <style:style style:name="T1" style:family="text">
      <style:text-properties fo:font-size="11pt" fo:font-style="normal" style:font-name-asian="Constantia" style:font-size-asian="11pt" style:font-style-asian="normal" style:font-name-complex="Constantia" style:font-size-complex="11pt" style:font-style-complex="normal"/>
    </style:style>
    <style:style style:name="T2" style:family="text">
      <style:text-properties fo:font-size="11pt" fo:font-style="normal" officeooo:rsid="00135e28" style:font-name-asian="Constantia" style:font-size-asian="11pt" style:font-style-asian="normal" style:font-name-complex="Constantia" style:font-size-complex="11pt" style:font-style-complex="normal"/>
    </style:style>
    <style:style style:name="T3" style:family="text">
      <style:text-properties fo:font-size="11pt" fo:font-style="normal" officeooo:rsid="00149b68" style:font-name-asian="Constantia" style:font-size-asian="11pt" style:font-style-asian="normal" style:font-name-complex="Constantia" style:font-size-complex="11pt" style:font-style-complex="normal"/>
    </style:style>
    <style:style style:name="T4" style:family="text">
      <style:text-properties fo:font-size="11pt" fo:font-style="normal" officeooo:rsid="0010a2cd" fo:background-color="transparent" loext:char-shading-value="0" style:font-name-asian="Constantia" style:font-size-asian="9pt" style:font-style-asian="normal" style:font-name-complex="Constantia" style:font-size-complex="9pt" style:font-style-complex="normal"/>
    </style:style>
    <style:style style:name="T5" style:family="text">
      <style:text-properties fo:font-size="11pt" fo:font-style="normal" officeooo:rsid="00135e28" fo:background-color="transparent" loext:char-shading-value="0" style:font-name-asian="Constantia" style:font-size-asian="9pt" style:font-style-asian="normal" style:font-name-complex="Constantia" style:font-size-complex="9pt" style:font-style-complex="normal"/>
    </style:style>
    <style:style style:name="T6" style:family="text">
      <style:text-properties fo:font-size="11pt" style:font-name-asian="Constantia" style:font-size-asian="11pt" style:font-name-complex="Constantia" style:font-size-complex="11pt"/>
    </style:style>
    <style:style style:name="T7" style:family="text">
      <style:text-properties fo:font-size="11pt" fo:font-style="italic" style:font-name-asian="Constantia" style:font-size-asian="11pt" style:font-style-asian="italic" style:font-name-complex="Constantia" style:font-size-complex="11pt" style:font-style-complex="italic"/>
    </style:style>
    <style:style style:name="T8" style:family="text">
      <style:text-properties officeooo:rsid="0010a2cd"/>
    </style:style>
    <style:style style:name="T9" style:family="text">
      <style:text-properties officeooo:rsid="0012460d"/>
    </style:style>
    <style:style style:name="T10" style:family="text">
      <style:text-properties officeooo:rsid="0012f9a2"/>
    </style:style>
    <style:style style:name="T11" style:family="text">
      <style:text-properties officeooo:rsid="00135e2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- Antrag auf <text:span text:style-name="T8">Akteneinsicht -</text:span></text:p>
      <text:p text:style-name="P6">der/des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text:span text:style-name="T6">1. [Vorname] [</text:span><text:span text:style-name="T7">Name</text:span><text:span text:style-name="T1">],</text:span></text:p>
            <text:p text:style-name="P5">[Straße<text:span text:style-name="T9">] [</text:span>Hausnr<text:span text:style-name="T9">]</text:span>., <text:span text:style-name="T9">[</text:span>Ort]</text:p>
            <text:p text:style-name="P5">BG Nummer: 84308//<text:span text:style-name="T9">[BG-Nr</text:span></text:p>
          </table:table-cell>
          <table:table-cell table:style-name="Tabelle1.A1" office:value-type="string">
            <text:p text:style-name="P4"/>
            <text:p text:style-name="P4"/>
            <text:p text:style-name="P4"><text:line-break/>- Antragsteller -</text:p>
          </table:table-cell>
        </table:table-row>
      </table:table>
      <text:p text:style-name="P6">und 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9"><text:span text:style-name="T6">2. [Vorname </text:span><text:span text:style-name="T7">Name</text:span><text:span text:style-name="T1">], geboren am </text:span></text:p>
          </table:table-cell>
          <table:table-cell table:style-name="Tabelle2.A1" office:value-type="string" table:protected="true">
            <text:p text:style-name="P4"><text:line-break/>- vertreten durch den <text:s/>Antragsteller <text:s/>zu 1 -</text:p>
          </table:table-cell>
        </table:table-row>
      </table:table>
      <text:p text:style-name="P6">sowie deren/dessen Kind/er,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"><text:span text:style-name="T6">3. [Vorname </text:span><text:span text:style-name="T7">Name</text:span><text:span text:style-name="T1">], geboren am</text:span></text:p>
          </table:table-cell>
          <table:table-cell table:style-name="Tabelle3.A1" office:value-type="string">
            <text:p text:style-name="P4">- vertreten durch den Antragsteller zu 1 -</text:p>
          </table:table-cell>
        </table:table-row>
      </table:table>
      <text:p text:style-name="P6">gegen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<text:span text:style-name="T8">Jobcnter </text:span>München, <text:span text:style-name="T8">Mühldorfstr. 1, D-81871 München</text:span><text:line-break/>vertreten durch <text:span text:style-name="T8">die Geschäftsführerin Anette Farrenkopf</text:span></text:p>
          </table:table-cell>
          <table:table-cell table:style-name="Tabelle4.A1" office:value-type="string">
            <text:p text:style-name="P4"/>
            <text:p text:style-name="P4"><text:line-break/>- Antragsgegnerin -</text:p>
          </table:table-cell>
        </table:table-row>
      </table:table>
      <text:p text:style-name="P12">München,</text:p>
      <text:p text:style-name="P17">[Datum]</text:p>
      <text:p text:style-name="P10"><text:span text:style-name="T4">S</text:span><text:span text:style-name="T5">ehr geehrte/r Frau/Herr [Sachbearbeiter*in],</text:span></text:p>
      <text:p text:style-name="P13"><text:span text:style-name="T11">in oben näher bezeichneter Angelegenheit </text:span>wird beantragt, </text:p>
      <text:list xml:id="list7686650343810818766" text:style-name="L1">
        <text:list-item>
          <text:p text:style-name="P15">dem Antragsteller [sowie den Beteiligten] <text:span text:style-name="T8">Akteneinsicht gemäß § 25 SGB X zu gewähren</text:span>.</text:p>
        </text:list-item>
        <text:list-item>
          <text:p text:style-name="P16">hilfsweise im Falle der mündlichen Ablehnung des Antrages zu 1) einen etwaigen Ablehnungsbe­scheid schriftlich zu begründen.</text:p>
        </text:list-item>
      </text:list>
      <text:p text:style-name="P11">Das Gesuch erstreckt sich auch auf die binär gespeicherten Daten in den betreffenden Datenbeständen der Leistungssachbearbeitung und der Arbeitsvermittlung <text:span text:style-name="T10">(§ 25 Abs. 5, S. 2 SGB X)</text:span>. </text:p>
      <text:p text:style-name="P11">Bitte nennen Sie mir <text:span text:style-name="T10">schriftlich </text:span>einen Termin zur Akteneinsicht, bei dem <text:span text:style-name="T11">auszugsweise </text:span>die Anfertigung von Fotokopien der SGB II <text:span text:style-name="T11">Akte </text:span>sichergestellt ist <text:span text:style-name="T10">(§ 25 Abs. 5, S. 1)</text:span>. <text:span text:style-name="T10">Von einem etwaigen Aufwandsersatz bitte ich angesichts meiner Mittellosigkeit abzusehen.</text:span></text:p>
      <text:p text:style-name="P7">oder, nur bei unausweichlicher Verhinderung (bspw. ärztlich bescheinigter Wegeunfähigkeit):</text:p>
      <text:p text:style-name="P8"><text:span text:style-name="T2">Angesichts meiner derzeit ärztlich bescheinigten Wegeunfähigkeit, bitte ich darum, gemäß § 25 </text:span><text:span text:style-name="T3">Abs. 4, 2. Halbsatz SGB II  von der Ausnahmemöglichkeit Gebrauch zu machen, mir die SGB-II Akte postalisch zu überstellen. Eine Rückgabe erfolgt per Einwurf-Einschreiben bis spätestens zwei Wochen nach deren Überstellung.<text:line-break/><text:line-break/><text:line-break/>__________________________<text:line-break/>Vor- Nachname Antragsteller*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" fo:font-size="11pt" fo:language="de" fo:country="D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0.85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Seite <text:page-number text:select-page="current">1</text:page-number> von <text:page-count>1</text:page-count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1:21:55.43</meta:creation-date>
    <dc:date>2019-08-13T10:47:28.765306033</dc:date>
    <meta:editing-duration>PT23H27M9S</meta:editing-duration>
    <meta:editing-cycles>19</meta:editing-cycles>
    <meta:generator>LibreOffice/5.1.6.2$Linux_X86_64 LibreOffice_project/10m0$Build-2</meta:generator>
    <meta:print-date>2016-03-17T12:40:29.25</meta:print-date>
    <meta:document-statistic meta:table-count="4" meta:image-count="0" meta:object-count="0" meta:page-count="1" meta:paragraph-count="26" meta:word-count="235" meta:character-count="1686" meta:non-whitespace-character-count="1467"/>
  </office:meta>
</office:document-meta>
</file>